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">
      <style:paragraph-properties fo:margin-top="0cm" fo:margin-bottom="0cm" style:page-number="auto" fo:background-color="transparent" style:shadow="none">
        <style:background-image/>
      </style:paragraph-properties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Nº<text:span text:style-name="T2"> </text:span>620/13 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10"><draw:frame draw:style-name="fr1" draw:name="Marco1" text:anchor-type="paragraph" svg:width="3.21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Establecer un orden de graduación para los reconocimientos o distinciones que otorgue la Cámara de Diputados, a ciudadanos e instituciones por haberse destacado tanto en un hecho concreto como por haber desarrollado una prolongada actividad cultural, artística, científica, deportiva, religiosa, sindical, política o de otra índole, cuyo esfuerzo, desinterés, abnegación o excelencia, ameriten una distinción pública con la finalidad de invitar a que se siga su ejemplo.</text:p>
      <text:p text:style-name="P5"/>
      <text:p text:style-name="P10"><draw:frame draw:style-name="fr1" draw:name="Marco3" text:anchor-type="paragraph" svg:width="3.157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Las personas fisicas podrán ser reconocidas mediante el otorgamiento de: 1. “Diploma especial": a quien hubiera actuado con desinterés, altruismo, valor o arrojo en un hecho concreto en beneficio de la comunidad; 2. “Diploma de Honor”: a quien se hubiera destacado en un hecho cultural, artístico, científico, deportivo, religioso, sindical, político o de otra índole que mereciera ser premiado como estímulo y reconocimiento para su destinatario y como ejemplo para la comunidad; 3. “Diploma de Honor a la Personalidad Destacada”: a quien registre una prolongada actividad en los quehaceres citados, mereciendo la misma un reconocimiento público por contribuir al mejoramiento de la calidad de vida de los habitantes; y 4. “Diploma de Honor al Ciudadano Ilustre”: a quien acredite o hubiera acreditado una actividad destacada de manera superlativa, constituyéndose en un ejemplo para las actuales y futuras generaciones, enriqueciendo la memoria provincial como un tributo documentado.</text:p>
      <text:p text:style-name="P8"/>
      <text:p text:style-name="P10"><draw:frame draw:style-name="fr1" draw:name="Marco6" text:anchor-type="paragraph" svg:width="3.131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Los Diplomas de Honor a la Personalidad Destacada y al Ciudadano Ilustre, no podrán ser otorgados mas de una vez a la misma persona.</text:p>
      <text:p text:style-name="P5"/>
      <text:p text:style-name="P7"><draw:frame draw:style-name="fr1" draw:name="Marco4" text:anchor-type="paragraph" svg:width="3.283cm" svg:height="0.66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Las distinciones referidas se concretarán mediante la entrega de un título o diploma que lo acredite y de una medalla en cuyo anverso tendrá grabado el logotipo de la Cámara y la inscripción Cámara de Diputados de Santa Fe, y en el reverso, identificado el tipo de reconocimiento, el nombre del destinatario y la fecha de la sesión en que hubiera sido otorgado.</text:p>
      <text:p text:style-name="P9"/>
      <text:p text:style-name="P5"><draw:frame draw:style-name="fr1" draw:name="Marco5" text:anchor-type="paragraph" svg:width="3.131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5.-</text:p></table:table-cell></table:table-row></table:table></draw:text-box></draw:frame><text:soft-page-break/>Podrá ser distinguida la dilatada labor en beneficio de la comunidad, desarrollada por instituciones o personas jurídicas, mediante el otorgamiento de un “Diploma de Reconocimiento Público”, que así lo acredite.</text:p>
      <text:p text:style-name="P5"/>
      <text:p text:style-name="P5"><draw:frame draw:style-name="fr1" draw:name="Marco7" text:anchor-type="paragraph" svg:width="3.131cm" svg:height="0.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3">ARTÍCULO 6.-</text:p></table:table-cell></table:table-row></table:table></draw:text-box></draw:frame>La presente resolución no modifica la calificación de “Huésped de Honor” que pueda otorgar la Cámara a visitantes argentinos o extranjeros cuando así fuera resuelto.</text:p>
      <text:p text:style-name="P5"/>
      <text:p text:style-name="P5"><draw:frame draw:style-name="fr1" draw:name="Marco8" text:anchor-type="paragraph" svg:width="3.131cm" svg:height="0.85cm" draw:z-index="9"><draw:text-box><table:table table:name="Tabla8" table:style-name="Tabla8"><table:table-column table:style-name="Tabla8.A"/><table:table-row table:style-name="Tabla8.1"><table:table-cell table:style-name="Tabla8.A1" office:value-type="string"><text:p text:style-name="P3">ARTÍCULO 7.-</text:p></table:table-cell></table:table-row></table:table></draw:text-box></draw:frame>Las distinciones serán entregadas en una sesión especial o con la modalidad que en cada caso se resuelva.</text:p>
      <text:p text:style-name="P5"/>
      <text:p text:style-name="P5"><draw:frame draw:style-name="fr1" draw:name="Marco9" text:anchor-type="paragraph" svg:width="3.415cm" svg:height="0.85cm" draw:z-index="10"><draw:text-box><table:table table:name="Tabla9" table:style-name="Tabla9"><table:table-column table:style-name="Tabla9.A"/><table:table-row table:style-name="Tabla9.1"><table:table-cell table:style-name="Tabla9.A1" office:value-type="string"><text:p text:style-name="P3">ARTÍCULO 8.-</text:p></table:table-cell></table:table-row></table:table></draw:text-box></draw:frame>Se faculta a la Secretaría Administrativa a realizar las erogaciones dinerarias que requiera el cumplimiento de esta Resolución, en tanto que la Secretaría Parlamentaria deberá llevar un registro actualizado de las distinciones que otorgue el Cuerpo.</text:p>
      <text:p text:style-name="P5"/>
      <text:p text:style-name="P5"><draw:frame draw:style-name="fr1" draw:name="Marco2" text:anchor-type="paragraph" svg:width="3.415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9.-</text:p></table:table-cell></table:table-row></table:table></draw:text-box></draw:frame>Registrar, comunicar y archivar.</text:p>
      <text:p text:style-name="P5"/>
      <text:p text:style-name="P5"/>
      <text:p text:style-name="P6"><text:span text:style-name="T1">SALA DE SESIONES</text:span>, 31 de octu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5T09:47:02</dc:date>
    <meta:print-date>2013-11-05T09:46:51</meta:print-date>
    <meta:editing-cycles>10</meta:editing-cycles>
    <meta:editing-duration>PT24M51S</meta:editing-duration>
    <meta:generator>LibreOffice/3.5$Linux_X86_64 LibreOffice_project/350m1$Build-2</meta:generator>
    <meta:document-statistic meta:table-count="9" meta:image-count="1" meta:object-count="0" meta:page-count="2" meta:paragraph-count="23" meta:word-count="468" meta:character-count="2999" meta:non-whitespace-character-count="2553"/>
    <meta:user-defined meta:name="Información 1"/>
    <meta:user-defined meta:name="Información 2"/>
    <meta:user-defined meta:name="Información 3"/>
    <meta:user-defined meta:name="Información 4"/>
  </office:meta>
</office:document-meta>
</file>